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0D000001D27956D127DA266379.png" manifest:media-type="image/png"/>
  <manifest:file-entry manifest:full-path="Pictures/100000000000024F000000E9F444DD61A684EA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1" svg:font-family="Garamond" style:font-family-generic="roman"/>
    <style:font-face style:name="Lato4" svg:font-family="Lato" style:font-family-generic="roman"/>
    <style:font-face style:name="Droid Sans Devanagari3" svg:font-family="'Droid Sans Devanagari'" style:font-family-generic="swiss"/>
    <style:font-face style:name="Helvetica Neue Light1" svg:font-family="'Helvetica Neue Light'" style:font-family-generic="swiss"/>
    <style:font-face style:name="Helvetica Neue Medium1" svg:font-family="'Helvetica Neue Medium'" style:font-family-generic="swiss"/>
    <style:font-face style:name="Lato3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2" svg:font-family="'Droid Sans Devanagari'" style:font-family-generic="roman" style:font-pitch="variable"/>
    <style:font-face style:name="Droid Sans Fallback2" svg:font-family="'Droid Sans Fallback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Helvetica Neue Medium" svg:font-family="'Helvetica Neue Medium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4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5" style:family="paragraph" style:parent-style-name="Estilo1">
      <style:paragraph-properties fo:text-align="justify" style:justify-single-word="false"/>
    </style:style>
    <style:style style:name="P6" style:family="paragraph" style:parent-style-name="User_20_Index_20_1">
      <style:paragraph-properties fo:text-align="justify" style:justify-single-word="false"/>
    </style:style>
    <style:style style:name="P7" style:family="paragraph" style:parent-style-name="User_20_Index_20_1">
      <style:paragraph-properties fo:text-align="justify" style:justify-single-word="false"/>
      <style:text-properties style:font-name="Garamond" fo:font-size="10.5pt" style:font-size-asian="10.5pt" style:font-size-complex="10.5pt"/>
    </style:style>
    <style:style style:name="P8" style:family="paragraph" style:parent-style-name="User_20_Index_20_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Heading_20_3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0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15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P16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P17" style:family="paragraph">
      <style:paragraph-properties fo:line-height="130%" style:writing-mode="lr-tb"/>
    </style:style>
    <style:style style:name="P18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officeooo:rsid="00265648"/>
    </style:style>
    <style:style style:name="T3" style:family="text">
      <style:text-properties fo:font-size="10pt" officeooo:rsid="003210d0"/>
    </style:style>
    <style:style style:name="T4" style:family="text">
      <style:text-properties officeooo:rsid="003210d0"/>
    </style:style>
    <style:style style:name="T5" style:family="text">
      <style:text-properties officeooo:rsid="00265648"/>
    </style:style>
    <style:style style:name="T6" style:family="text">
      <style:text-properties fo:color="#006189" style:font-name="Helvetica Neue Medium" fo:font-size="7pt" fo:language="es" fo:country="ES" fo:font-weight="bold" style:font-name-asian="Arial Unicode MS" style:font-size-asian="7pt" style:font-weight-asian="bold" style:font-name-complex="Helvetica Neue Medium" style:font-size-complex="10pt" style:language-complex="ar" style:country-complex="SA" style:font-weight-complex="bold"/>
    </style:style>
    <style:style style:name="T7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T8" style:family="text">
      <style:text-properties style:use-window-font-color="true" style:font-name="Garamond" fo:font-size="10pt" fo:language="es" fo:country="ES" style:font-name-asian="Times New Roman" style:font-size-asian="10pt" style:font-name-complex="Garamond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ELECCIONES A RECTOR/A DE LA UNIVERSIDAD DE CÁDIZ 2019</text:h>
      <text:h text:style-name="P9" text:outline-level="3">(Convocadas por Resolución UCA/R31REC/2019, de 27 de marzo)</text:h>
      <text:h text:style-name="P9" text:outline-level="3">PRESENTACIÓN DE CANDIDATURA</text:h>
      <text:p text:style-name="P7"><text:span text:style-name="T5">D./D.ª ______________________________________, D.N.I: _________________, Catedrático de Universidad, presenta su candidatura a las Elecciones a Rector, convocadas por Resolución UCA/R31REC/2019, de 27 de marzo, reuniendo las condiciones exigibles previstas en la legislación vigente.</text:span></text:p>
      <text:p text:style-name="P7"><text:span text:style-name="T4">Cádiz, a __ de __________ de 2019</text:span></text:p>
      <text:p text:style-name="P7"/>
      <text:p text:style-name="P7"/>
      <text:p text:style-name="P7"/>
      <text:p text:style-name="P7"/>
      <text:p text:style-name="P7"/>
      <text:p text:style-name="P7"><text:span text:style-name="T5">Fdo:_____________________</text:span></text:p>
      <text:p text:style-name="P7"/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8"><text:span text:style-name="T2">SR. PRESIDENTE DE LA JUNTA ELECTORAL GENE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1" svg:font-family="Garamond" style:font-family-generic="roman"/>
    <style:font-face style:name="Lato4" svg:font-family="Lato" style:font-family-generic="roman"/>
    <style:font-face style:name="Droid Sans Devanagari3" svg:font-family="'Droid Sans Devanagari'" style:font-family-generic="swiss"/>
    <style:font-face style:name="Helvetica Neue Light1" svg:font-family="'Helvetica Neue Light'" style:font-family-generic="swiss"/>
    <style:font-face style:name="Helvetica Neue Medium1" svg:font-family="'Helvetica Neue Medium'" style:font-family-generic="swiss"/>
    <style:font-face style:name="Lato3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2" svg:font-family="'Droid Sans Devanagari'" style:font-family-generic="roman" style:font-pitch="variable"/>
    <style:font-face style:name="Droid Sans Fallback2" svg:font-family="'Droid Sans Fallback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Helvetica Neue Medium" svg:font-family="'Helvetica Neue Medium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" fo:font-size="11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ato" fo:font-size="11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0" fo:widows="0" style:writing-mode="lr-tb"/>
      <style:text-properties style:use-window-font-color="true" style:font-name="Garamond" fo:font-family="Garamond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ato" fo:font-family="Lato" fo:font-size="12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User_20_Index_20_1" style:class="text">
      <style:paragraph-properties fo:margin-top="0cm" fo:margin-bottom="0.199cm" loext:contextual-spacing="false" fo:line-height="120%"/>
      <style:text-properties fo:font-size="10pt"/>
    </style:style>
    <style:style style:name="List" style:family="paragraph" style:parent-style-name="Text_20_body" style:class="list">
      <style:text-properties style:font-name="Garamond1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style:font-family-generic="roman" fo:font-size="12pt" fo:font-style="italic" style:font-size-asian="12pt" style:font-style-asian="italic" style:font-name-complex="Droid Sans Devanagari3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10pt" style:language-complex="ar" style:country-complex="SA" style:font-weight-complex="bold"/>
    </style:style>
    <style:style style:name="Texto_20_encabezado" style:display-name="Texto encabezado" style:family="paragraph">
      <style:paragraph-properties fo:orphans="0" fo:widows="0"/>
      <style:text-properties fo:color="#717579" style:font-name="Helvetica 55 Roman" fo:font-family="'Helvetica 55 Roman'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Helvetica 55 Roman" style:font-family-complex="'Helvetica 55 Roman'" style:font-family-generic-complex="swiss" style:font-pitch-complex="variable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text-properties fo:color="#006073" style:font-name="Helvetica 55 Roman" fo:font-family="'Helvetica 55 Roman'" style:font-family-generic="swiss" style:font-pitch="variable" style:font-name-complex="Helvetica 55 Roman" style:font-family-complex="'Helvetica 55 Roman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2" style:family="paragraph" style:parent-style-name="Heading_20_1" style:default-outline-level="" style:list-style-name="">
      <style:text-properties fo:color="#005673" style:font-name="Helvetica Neue" fo:font-family="'Helvetica Neue'" style:font-family-generic="swiss" style:font-pitch="variable" fo:font-size="8pt" style:font-size-asian="8pt" style:font-name-complex="Helvetica Neue" style:font-family-complex="'Helvetica Neue'" style:font-family-generic-complex="swiss" style:font-pitch-complex="variable" style:font-size-complex="8pt"/>
    </style:style>
    <style:style style:name="Subemisor3" style:family="paragraph" style:parent-style-name="Heading_20_1" style:default-outline-level="" style:list-style-name="">
      <style:paragraph-properties fo:line-height="100%"/>
      <style:text-properties fo:color="#5a5a59" style:font-name="Helvetica Neue Light" fo:font-family="'Helvetica Neue Light'" style:font-family-generic="swiss" style:font-pitch="variable" fo:font-size="7pt" style:font-size-asian="7pt" style:font-name-complex="Helvetica Neue Light" style:font-family-complex="'Helvetica Neue Light'" style:font-family-generic-complex="swiss" style:font-pitch-complex="variable" style:font-size-complex="8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Lato2" fo:font-family="Lato" style:font-style-name="Regular" style:font-pitch="variable" fo:font-size="9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stilo1" style:family="paragraph" style:parent-style-name="Text_20_body">
      <style:paragraph-properties fo:margin-top="0.45cm" fo:margin-bottom="0.199cm" loext:contextual-spacing="false"/>
      <style:text-properties style:font-name="Lato1" fo:font-family="Lato" style:font-pitch="variable" fo:font-size="9pt" style:font-size-asian="9pt" style:font-size-complex="9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5673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language-complex="ar" style:country-complex="SA" style:font-weight-complex="bold"/>
    </style:style>
    <style:style style:name="Encabezado_20_Car" style:display-name="Encabezado Car" style:family="text">
      <style:text-properties style:font-name="Garamond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Garamond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5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MP6" style:family="paragraph">
      <style:paragraph-properties fo:line-height="130%" style:writing-mode="lr-tb"/>
    </style:style>
    <style:style style:name="MP7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P10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T1" style:family="text">
      <style:text-properties fo:color="#006189" style:font-name="Helvetica Neue Medium" fo:font-size="7pt" fo:language="es" fo:country="ES" fo:font-weight="bold" style:font-name-asian="Arial Unicode MS" style:font-size-asian="7pt" style:font-weight-asian="bold" style:font-name-complex="Helvetica Neue Medium" style:font-size-complex="10pt" style:language-complex="ar" style:country-complex="SA" style:font-weight-complex="bold"/>
    </style:style>
    <style:style style:name="MT2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MT3" style:family="text">
      <style:text-properties style:use-window-font-color="true" style:font-name="Garamond" fo:font-size="10pt" fo:language="es" fo:country="ES" style:font-name-asian="Times New Roman" style:font-size-asian="10pt" style:font-name-complex="Garamond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2cm" fo:margin-bottom="1.251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3.02cm" svg:y="-0.229cm" svg:width="5.011cm" svg:height="1.977cm" draw:z-index="0"><draw:image xlink:href="Pictures/100000000000024F000000E9F444DD61A684EA29.jpg" xlink:type="simple" xlink:show="embed" xlink:actuate="onLoad" loext:mime-type="image/jpeg"/></draw:frame></text:p>
      </style:header>
      <loext:header-first>
        <text:p text:style-name="MP1"><draw:g text:anchor-type="char" draw:z-index="0" draw:style-name="Mgr1"><draw:frame draw:style-name="Mgr2" draw:text-style-name="MP2" svg:width="5.012cm" svg:height="1.978cm" svg:x="-3cm" svg:y="-0.229cm"><draw:image xlink:href="Pictures/100000000000024F000000E9F444DD61A684EA29.jpg" xlink:type="simple" xlink:show="embed" xlink:actuate="onLoad" loext:mime-type="image/jpeg"><text:p/></draw:image></draw:frame><draw:frame draw:style-name="Mgr2" draw:text-style-name="MP2" svg:width="0.061cm" svg:height="2.001cm" svg:x="4.99cm" svg:y="-0.24cm"><draw:image xlink:href="Pictures/100002010000000D000001D27956D127DA266379.png" xlink:type="simple" xlink:show="embed" xlink:actuate="onLoad" loext:mime-type="image/png"><text:p/></draw:image></draw:frame><draw:frame draw:style-name="Mgr2" draw:text-style-name="MP2" svg:width="0.061cm" svg:height="2.001cm" svg:x="9.972cm" svg:y="-0.24cm"><draw:image xlink:href="Pictures/100002010000000D000001D27956D127DA266379.png" xlink:type="simple" xlink:show="embed" xlink:actuate="onLoad" loext:mime-type="image/png"><text:p/></draw:image></draw:frame><draw:frame draw:style-name="Mgr3" draw:text-style-name="MP4" svg:width="4.4cm" svg:height="1.795cm" svg:x="5.146cm" svg:y="0.005cm"><draw:text-box><text:p text:style-name="MP3"><text:span text:style-name="MT1">Gabinete del Rectorado</text:span></text:p></draw:text-box></draw:frame><draw:frame draw:style-name="Mgr3" draw:text-style-name="MP7" svg:width="5.204cm" svg:height="1.788cm" svg:x="10.115cm" svg:y="0.005cm"><draw:text-box><text:p text:style-name="MP5"><text:span text:style-name="MT2">C/ Ancha, 16 <text:s/>| <text:s/>11001 Cádiz</text:span></text:p><text:p text:style-name="MP5"><text:span text:style-name="MT2">Tel. 956 015 053</text:span></text:p><text:p text:style-name="MP5"><text:span text:style-name="MT2">http://www.uca.es</text:span></text:p><text:p text:style-name="MP5"><text:span text:style-name="MT2"/></text:p><text:p text:style-name="MP6"><text:span text:style-name="MT3"/></text:p></draw:text-box></draw:frame></draw:g></text:p>
      </loext:header-first>
      <style:footer>
        <text:p text:style-name="MP8"><text:tab/></text:p>
        <text:p text:style-name="MP9"><text:page-number text:select-page="current">0</text:page-number></text:p>
      </style:footer>
      <loext:footer-first>
        <text:p text:style-name="MP8"><text:tab/></text:p>
        <text:p text:style-name="MP10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4:33:25.224559268</meta:creation-date>
    <meta:editing-cycles>2</meta:editing-cycles>
    <meta:editing-duration>PT4M11S</meta:editing-duration>
    <meta:generator>LibreOffice/6.2.1.2$Linux_X86_64 LibreOffice_project/20$Build-2</meta:generator>
    <dc:date>2019-04-02T14:37:36.449226367</dc:date>
    <meta:document-statistic meta:table-count="0" meta:image-count="1" meta:object-count="0" meta:page-count="1" meta:paragraph-count="10" meta:word-count="68" meta:character-count="527" meta:non-whitespace-character-count="465"/>
  </office:meta>
</office:document-meta>
</file>